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6259da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ed6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502a7" style:font-size-asian="5.25pt" style:font-size-complex="6pt"/>
    </style:style>
    <style:style style:name="P4" style:family="paragraph" style:parent-style-name="Footer">
      <style:text-properties style:font-name="Arial1" fo:font-size="6pt" officeooo:paragraph-rsid="00641bd3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ed6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a3a9d" officeooo:paragraph-rsid="006a3a9d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bed6b" style:font-size-asian="5.25pt" style:font-size-complex="6pt"/>
    </style:style>
    <style:style style:name="P9" style:family="paragraph" style:parent-style-name="TEXTO">
      <style:paragraph-properties fo:line-height="150%">
        <style:tab-stops/>
      </style:paragraph-properties>
    </style:style>
    <style:style style:name="P10" style:family="paragraph" style:parent-style-name="TEXTO" style:master-page-name="">
      <style:paragraph-properties fo:line-height="150%" style:page-number="auto">
        <style:tab-stops/>
      </style:paragraph-properties>
      <style:text-properties officeooo:paragraph-rsid="006d222d"/>
    </style:style>
    <style:style style:name="P11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fo:text-transform="uppercase" style:font-name="Verdana" fo:font-size="12pt" fo:font-weight="bold" style:font-size-asian="11pt" style:font-size-complex="11pt"/>
    </style:style>
    <style:style style:name="P12" style:family="paragraph" style:parent-style-name="TEXTO">
      <style:text-properties officeooo:paragraph-rsid="00199051"/>
    </style:style>
    <style:style style:name="P13" style:family="paragraph" style:parent-style-name="TEXTO">
      <style:text-properties fo:font-weight="bold" officeooo:paragraph-rsid="00199051" style:font-weight-asian="bold" style:font-weight-complex="bold"/>
    </style:style>
    <style:style style:name="P14" style:family="paragraph" style:parent-style-name="TEXTO">
      <style:text-properties fo:font-weight="bold" officeooo:paragraph-rsid="006d222d" style:font-weight-asian="bold" style:font-weight-complex="bold"/>
    </style:style>
    <style:style style:name="P15" style:family="paragraph" style:parent-style-name="TEXTO">
      <style:text-properties fo:font-weight="bold" style:font-weight-asian="bold" style:font-weight-complex="bold"/>
    </style:style>
    <style:style style:name="P16" style:family="paragraph" style:parent-style-name="TEXTO">
      <style:text-properties officeooo:paragraph-rsid="006d222d"/>
    </style:style>
    <style:style style:name="P17" style:family="paragraph" style:parent-style-name="TÍTULOS" style:master-page-name="">
      <style:paragraph-properties fo:margin-top="0cm" fo:margin-bottom="0.499cm" style:contextual-spacing="false" fo:line-height="115%" style:page-number="auto" style:shadow="none">
        <style:tab-stops/>
      </style:paragraph-properties>
      <style:text-properties officeooo:paragraph-rsid="006d222d"/>
    </style:style>
    <style:style style:name="P18" style:family="paragraph" style:parent-style-name="TEXTO">
      <style:paragraph-properties fo:line-height="150%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TEXTO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size="11pt" officeooo:paragraph-rsid="006d222d" style:font-size-asian="11pt" style:font-size-complex="11pt"/>
    </style:style>
    <style:style style:name="P20" style:family="paragraph" style:parent-style-name="TEXTO" style:master-page-name="PÁGINA_20_OFICIAL">
      <style:paragraph-properties fo:line-height="150%" style:page-number="auto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1" style:family="paragraph" style:parent-style-name="TEXTO">
      <style:text-properties fo:font-weight="bold" style:font-weight-asian="bold" style:font-weight-complex="bold"/>
    </style:style>
    <style:style style:name="P22" style:family="paragraph" style:parent-style-name="TÍTULOS">
      <style:text-properties fo:font-weight="bold" officeooo:paragraph-rsid="0073e8f1" style:font-weight-asian="bold" style:font-weight-complex="bold"/>
    </style:style>
    <style:style style:name="P23" style:family="paragraph" style:parent-style-name="TÍTULOS">
      <style:text-properties officeooo:paragraph-rsid="0073e8f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06c65bb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06d222d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a63e4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c65bb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6d222d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7edd62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d222d" style:font-weight-asian="bold" style:font-weight-complex="bold"/>
    </style:style>
    <style:style style:name="T15" style:family="text">
      <style:text-properties officeooo:rsid="006d222d"/>
    </style:style>
    <style:style style:name="T16" style:family="text">
      <style:text-properties fo:text-transform="uppercase" style:font-name="Verdana" fo:font-size="12pt" fo:font-weight="bold" style:font-size-asian="11pt" style:font-size-complex="11pt"/>
    </style:style>
    <style:style style:name="T17" style:family="text">
      <style:text-properties fo:text-transform="uppercase" style:font-name="Verdana" fo:font-size="12pt" fo:font-weight="bold" officeooo:rsid="006d222d" style:font-size-asian="11pt" style:font-size-complex="11pt"/>
    </style:style>
    <style:style style:name="T18" style:family="text">
      <style:text-properties fo:text-transform="uppercase" fo:font-size="12pt" fo:font-weight="bold" style:font-size-asian="12pt" style:font-weight-asian="bold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8">Al Pleno de la Cámara de Diputados de la Provincia:</text:p>
      <text:p text:style-name="P10"><text:span text:style-name="T4">La Comisión de Educación, Ciencia, Tecnología e Innovación ha considerado el proyecto de </text:span><text:span text:style-name="T8">Resolución </text:span><text:span text:style-name="T7">Nº</text:span><text:span text:style-name="T4"> </text:span><text:span text:style-name="T10">54408 </text:span><text:span text:style-name="T7">- </text:span><text:span text:style-name="T8">CD – B</text:span><text:span text:style-name="T9">loque </text:span><text:span text:style-name="T10">Frente Amplio por la Soberanía</text:span><text:span text:style-name="T7">, </text:span><text:span text:style-name="T4">de </text:span><text:span text:style-name="T5">l</text:span><text:span text:style-name="T6">a</text:span><text:span text:style-name="T4"> diputad</text:span><text:span text:style-name="T6">a Balagué</text:span><text:span text:style-name="T4">, por el cual esta Cámara resuelve otorgar la Distinción Diploma de Reconocimiento Público al Instituto Superior de Educación Física N° 11 “Abanderado Mariano Grandoli” de la ciudad de Rosario, con motivo de cumplirse 80 años de su creación y por su destacada labor en pos de jerarquizar la educación pública; y, por las razones expuestas en los fundamentos y las que podrá dar el miembro informante, esta Comisión aconseja la aprobación del siguiente texto con modificaciones:</text:span></text:p>
      <text:p text:style-name="P9"/>
      <text:p text:style-name="P11">LA CÁMARA DE DIPUTADOS DE LA PROVINCIA</text:p>
      <text:p text:style-name="P17"><text:span text:style-name="T16">RESUELVE:</text:span><text:span text:style-name="T17"> </text:span></text:p>
      <text:p text:style-name="TEXTO"><text:span text:style-name="Fuente_20_de_20_párrafo_20_predeter."><text:span text:style-name="T18">ARTÍCULO 1 - </text:span></text:span>Otorgar la distinción Diploma de Reconocimiento Público al Instituto Superior de Educación Física N° 11 Abanderado Mariano Grandoli de la ciudad de Rosario, departamento Rosario, con motivo de cumplirse 80 años de su creación y por su destacada labor en pos de jerarquizar la educación pública.</text:p>
      <text:p text:style-name="TEXTO"/>
      <text:p text:style-name="P12"><text:span text:style-name="T19">ARTÍCULO 2 - </text:span>Facultar a la Presidencia de la Cámara a establecer fecha, lugar y modalidad del acto de entrega de la distinción.</text:p>
      <text:p text:style-name="P12"/>
      <text:p text:style-name="P12"><text:span text:style-name="T13">ARTÍCULO 3 -</text:span> Encomendar todo lo atinente a la organización, convocatoria y coordinación del acto a la Dirección General de Ceremonial y Protocolo, y lo relativo a su difusión a la Dirección General de Prensa.</text:p>
      <text:p text:style-name="P13"/>
      <text:p text:style-name="P16"><text:span text:style-name="T13">ARTÍCULO 4 -</text:span> Autorizar a la Secretaría Administrativa a efectuar las erogaciones que resulten pertinentes para la realización del acto. </text:p>
      <text:p text:style-name="P14"/>
      <text:p text:style-name="P16"><text:soft-page-break/><text:span text:style-name="T14">ARTÍCULO 5 -</text:span><text:span text:style-name="T15"> </text:span>Regístrese, comuníquese y archívese.</text:p>
      <text:p text:style-name="P19"/>
      <text:p text:style-name="P15">Sala de la Comisión, 04 de septiembre de 2024.</text:p>
      <text:p text:style-name="P15"/>
      <text:p text:style-name="P23"><text:span text:style-name="T11">FIRMANTES: </text:span><text:span text:style-name="T12">MAHMUD – </text:span><text:span text:style-name="T11">RABBIA – BALAGUÉ - DRISUN -</text:span><text:span text:style-name="T12"> MASUTTI – </text:span><text:span text:style-name="T11">PORCELLI BARÓ GRAF -</text:span><text:span text:style-name="T12"> ARGAÑARÁZ – GONZÁLEZ – SCAVUZZO 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6259da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6bed6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ed6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bed6b" style:font-size-asian="5.25pt" style:font-size-complex="6pt"/>
    </style:style>
    <style:style style:name="MP6" style:family="paragraph" style:parent-style-name="Footer">
      <style:text-properties style:font-name="Arial1" fo:font-size="6pt" officeooo:paragraph-rsid="00641bd3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a3a9d" officeooo:paragraph-rsid="006a3a9d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6502a7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none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035cm" draw:z-index="3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4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5T12:35:09.570131262</meta:creation-date>
    <meta:editing-duration>PT46M26S</meta:editing-duration>
    <meta:editing-cycles>11</meta:editing-cycles>
    <meta:generator>LibreOffice/7.5.3.2$Linux_X86_64 LibreOffice_project/50$Build-2</meta:generator>
    <dc:date>2024-09-04T12:49:36.313589367</dc:date>
    <meta:print-date>2024-08-30T11:47:16.472051773</meta:print-date>
    <meta:document-statistic meta:table-count="0" meta:image-count="1" meta:object-count="0" meta:page-count="2" meta:paragraph-count="17" meta:word-count="336" meta:character-count="2126" meta:non-whitespace-character-count="1796"/>
  </office:meta>
</office:document-meta>
</file>